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9000006DA122FC9F0.jpg"/>
  <manifest:file-entry manifest:media-type="image/jpeg" manifest:full-path="Pictures/10000000000004D9000006DABCCBBDB9.jpg"/>
  <manifest:file-entry manifest:media-type="image/jpeg" manifest:full-path="Pictures/10000000000004D9000006DA7EA4FD33.jpg"/>
  <manifest:file-entry manifest:media-type="image/jpeg" manifest:full-path="Pictures/10000000000004D9000006DA479509EB.jpg"/>
  <manifest:file-entry manifest:media-type="image/jpeg" manifest:full-path="Pictures/10000000000004D9000006DAF9817D50.jpg"/>
  <manifest:file-entry manifest:media-type="image/jpeg" manifest:full-path="Pictures/10000000000004D9000006DA09B7A5BD.jpg"/>
  <manifest:file-entry manifest:media-type="image/jpeg" manifest:full-path="Pictures/10000000000004D9000006DAAB98F658.jpg"/>
  <manifest:file-entry manifest:media-type="image/jpeg" manifest:full-path="Pictures/10000000000004D9000006DA24F87164.jpg"/>
  <manifest:file-entry manifest:media-type="image/jpeg" manifest:full-path="Pictures/10000000000004D9000006DAE6841DA9.jpg"/>
  <manifest:file-entry manifest:media-type="image/jpeg" manifest:full-path="Pictures/10000000000004D9000006DAB2ED926A.jpg"/>
  <manifest:file-entry manifest:media-type="image/jpeg" manifest:full-path="Pictures/10000000000004D9000006DA3C600AAA.jpg"/>
  <manifest:file-entry manifest:media-type="image/jpeg" manifest:full-path="Pictures/10000000000004D9000006DACEF5489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26cm" draw:z-index="0"><draw:image xlink:href="Pictures/10000000000004D9000006DAB2ED926A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width="16.999cm" svg:height="24.026cm" draw:z-index="1"><draw:image xlink:href="Pictures/10000000000004D9000006DAF9817D50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3" text:anchor-type="paragraph" svg:width="16.999cm" svg:height="24.026cm" draw:z-index="2"><draw:image xlink:href="Pictures/10000000000004D9000006DAE6841DA9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4" text:anchor-type="paragraph" svg:width="16.999cm" svg:height="24.026cm" draw:z-index="3"><draw:image xlink:href="Pictures/10000000000004D9000006DAAB98F658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5" text:anchor-type="paragraph" svg:width="16.999cm" svg:height="24.026cm" draw:z-index="4"><draw:image xlink:href="Pictures/10000000000004D9000006DA7EA4FD33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6" text:anchor-type="paragraph" svg:width="16.999cm" svg:height="24.026cm" draw:z-index="5"><draw:image xlink:href="Pictures/10000000000004D9000006DA122FC9F0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7" text:anchor-type="paragraph" svg:width="16.999cm" svg:height="24.026cm" draw:z-index="6"><draw:image xlink:href="Pictures/10000000000004D9000006DABCCBBDB9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8" text:anchor-type="paragraph" svg:width="16.999cm" svg:height="24.026cm" draw:z-index="7"><draw:image xlink:href="Pictures/10000000000004D9000006DA3C600AAA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9" text:anchor-type="paragraph" svg:width="16.999cm" svg:height="24.026cm" draw:z-index="8"><draw:image xlink:href="Pictures/10000000000004D9000006DA09B7A5BD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10" text:anchor-type="paragraph" svg:width="16.999cm" svg:height="24.026cm" draw:z-index="9"><draw:image xlink:href="Pictures/10000000000004D9000006DA09B7A5BD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11" text:anchor-type="paragraph" svg:width="16.999cm" svg:height="24.026cm" draw:z-index="10"><draw:image xlink:href="Pictures/10000000000004D9000006DA24F87164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12" text:anchor-type="paragraph" svg:width="16.999cm" svg:height="24.026cm" draw:z-index="11"><draw:image xlink:href="Pictures/10000000000004D9000006DA479509EB.jpg" xlink:type="simple" xlink:show="embed" xlink:actuate="onLoad"/></draw:frame><text:soft-page-break/></text:p>
      <text:p text:style-name="Standard"/>
      <text:p text:style-name="Standard"/>
      <text:p text:style-name="Standard"><draw:frame draw:style-name="fr1" draw:name="grafika13" text:anchor-type="paragraph" svg:width="16.999cm" svg:height="24.026cm" draw:z-index="12"><draw:image xlink:href="Pictures/10000000000004D9000006DACEF54897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3" meta:object-count="0" meta:page-count="13" meta:paragraph-count="0" meta:word-count="0" meta:character-count="0"/>
    <dc:date>2010-05-26T14:49:23.15</dc:date>
    <meta:editing-duration>PT00H02M54S</meta:editing-duration>
    <meta:editing-cycles>1</meta:editing-cycles>
    <meta:generator>OpenOffice.org/3.0$Win32 OpenOffice.org_project/300m9$Build-9358</meta:generator>
  </office:meta>
</office:document-meta>
</file>