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 style:list-style-name="">
      <style:paragraph-properties fo:line-height="150%" fo:text-align="center" style:justify-single-word="false" style:text-autospace="none"/>
    </style:style>
    <style:style style:name="P4" style:family="paragraph" style:parent-style-name="Default" style:list-style-name="">
      <style:paragraph-properties fo:line-height="150%" fo:text-align="justify" style:justify-single-word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4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5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T7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8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9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/></text:p>
      <text:p text:style-name="P3"><text:span text:style-name="T7">ZGODA NA WYKORZYSTYWANIE NUMERU TELEFONU KOMÓRKOWEGO W KOMUNIKACJI</text:span><text:span text:style-name="T3"> </text:span><text:span text:style-name="T7">DOTYCZĄCEJ KARTY DUŻEJ RODZINY </text:span></text:p>
      <text:p text:style-name="P3"><text:span text:style-name="T8"/></text:p>
      <text:p text:style-name="P4"><text:span text:style-name="T8"/></text:p>
      <text:p text:style-name="P4"><text:span text:style-name="T9">IMIĘ I NAZWISKO: ________________________________________ </text:span></text:p>
      <text:p text:style-name="P4"><text:span text:style-name="T9">NR TELEFONU KOMÓRKOWEGO: ______________________________ </text:span></text:p>
      <text:p text:style-name="P1">NINIEJSZYM </text:p>
      <text:p text:style-name="P2">WYRAŻAM ZGODĘ NA PRZETWARZANIE UDOSTĘPNIONYCH DANYCH W CELU </text:p>
      <text:p text:style-name="P4"><text:span text:style-name="T9">OTRZYMYWANIA – OBECNIE ORAZ W PRZYSZŁOŚCI -WIADOMOŚCI SMS, </text:span></text:p>
      <text:p text:style-name="P2">INFORMUJĄCYCH O MOŻLIWOŚCI ODBIORU ZAMÓWIONYCH PRZEZE MNIE </text:p>
      <text:p text:style-name="P2">KART DUŻEJ RODZINY. </text:p>
      <text:p text:style-name="P2"><text:span text:style-name="T9"/></text:p>
      <text:p text:style-name="P4"><text:span text:style-name="T9">PRZYJMUJĘ DO WIADOMOŚCI, ŻE W KAŻDYM MOMENCIE PRZYSŁUGUJE MI PRAWO </text:span></text:p>
      <text:p text:style-name="P2">DO MODYFIKACJI ZŁOŻONEGO OŚWIADCZENIA, JAK RÓWNIEŻ DO REZYGNACJI </text:p>
      <text:p text:style-name="P2">Z OTRZYMYWANIA INFORMACJI SMS, ZWIĄZANYCH Z KARTĄ DUŻEJ RODZINY. </text:p>
      <text:p text:style-name="P2">REZYGNACJI MOŻNA DOKONAĆ SKŁADAJĄC PISEMNE OŚWIADCZENIE </text:p>
      <text:p text:style-name="P2">WE WŁAŚCIWEJ ZE WZGLĘDU NA MIEJSCE ZAMIESZKANIA PLACÓWCE, ZAJMUJĄCEJ </text:p>
      <text:p text:style-name="P2">SIĘ OBSŁUGĄ KARTY DUŻEJ RODZINY. </text:p>
      <text:p text:style-name="P2"><text:span text:style-name="T9"/></text:p>
      <text:p text:style-name="P2">______________________ <text:tab/> _______________ <text:tab/><text:tab/>________________________ </text:p>
      <text:p text:style-name="P4"><text:span text:style-name="T9"><text:s text:c="9"/>MIEJSCOWOŚĆ <text:tab/><text:tab/> <text:s text:c="12"/>DATA <text:tab/><text:tab/> <text:s text:c="24"/>CZYTELNY PODPIS </text:span></text:p>
      <text:p text:style-name="P4"><text:span text:style-name="T9"/></text:p>
      <text:p text:style-name="P4"><text:span text:style-name="T9"/></text:p>
      <text:p text:style-name="P2">WYPEŁNIA URZĘDNIK </text:p>
      <text:p text:style-name="P4"><text:span text:style-name="T9">NR RODZINY W SYSTEMIE RI KDR: 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ka </meta:initial-creator>
    <meta:creation-date>2015-01-26T10:29:29.05</meta:creation-date>
    <meta:document-statistic meta:table-count="0" meta:image-count="0" meta:object-count="0" meta:page-count="1" meta:paragraph-count="18" meta:word-count="110" meta:character-count="1006"/>
    <dc:date>2015-01-26T10:33:36.26</dc:date>
    <dc:creator>Dorotka </dc:creator>
    <meta:editing-duration>PT4M13S</meta:editing-duration>
    <meta:editing-cycles>1</meta:editing-cycles>
    <meta:generator>OpenOffice.org/3.3$Win32 OpenOffice.org_project/330m20$Build-9567</meta:generator>
  </office:meta>
</office:document-meta>
</file>