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Normalny"><text:tab/></text:p>
      <text:p text:style-name="P2">Ogłoszenie nr 500021910-N-2017 z dnia 01-09-2017 r.</text:p>
      <text:p text:style-name="P3">Płońsk:</text:p>
      <text:p text:style-name="P4">OGŁOSZENIE O ZMIANIE OGŁOSZENIA</text:p>
      <text:p text:style-name="P5">OGŁOSZENIE DOTYCZY:</text:p>
      <text:p text:style-name="P6">Ogłoszenia o zamówieniu</text:p>
      <text:p text:style-name="Normalny">INFORMACJE O ZMIENIANYM OGŁOSZENIU</text:p>
      <text:p text:style-name="Normalny">Numer: 579084-N-2017</text:p>
      <text:p text:style-name="Normalny">Data: 29/08/2017</text:p>
      <text:p text:style-name="Normalny">SEKCJA I: ZAMAWIAJĄCY</text:p>
      <text:p text:style-name="Normalny">Gmina Miasto Płońsk reprezentowana przez Burmistrza Miasta Płońsk, Krajowy numer identyfikacyjny 13037784700000, ul. ul. Płocka <text:s/>39, 09100 <text:s text:c="2"/>Płońsk, woj. mazowieckie, państwo Polska, tel. 236 622 691, e-mail zp@plonsk.pl, faks 023 663 13 40.</text:p>
      <text:p text:style-name="Normalny">Adres strony internetowej (url): www.plonsk.pl</text:p>
      <text:p text:style-name="Normalny">SEKCJA II: ZMIANY W OGŁOSZENIU</text:p>
      <text:p text:style-name="Normalny">II.1) Tekst, który należy zmienić:</text:p>
      <text:p text:style-name="Normalny">Miejsce, w którym znajduje się zmieniany tekst:</text:p>
      <text:p text:style-name="Normalny">Numer sekcji: IV.</text:p>
      <text:p text:style-name="Normalny">Punkt: 6.6)</text:p>
      <text:p text:style-name="Normalny">W ogłoszeniu jest: Opis przedmiotu zamówienia dla 6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6 przedmiot zamówienia obejmuje: L.p. Rodzaj kotła (wynikający z indywidualnych obiektywnych okoliczności mieszkańców) Ilość szt. 1. KELLER WINDSOR BLUJET lub równoważny w zakresie: - gazowy wiszący kocioł kondensacyjny, - dwufunkcyjny, przystosowany do pracy z zasobnikiem ciepłej wody użytkowej, - zasobnik stojący o pojemności 120l wraz z czujnikiem temperatury, - sprawność użyteczna powyżej 107,7%, - czujnik tlenku węgla, - pompa o mocy od 2,8 kW do 20 kW, - wkład kominowy DN60 o połączeniach szczelnych, - termostat pokojowy bezprzewodowy SALUS - panel sterowania z wyświetlaczem LCD, - moc cieplna przy temp. 80/60 ͦ C 0 od 2,8 do 33,6 kW, - moc cieplna przy temp. 50/30 ͦ C 0 od 3,0 do 36,9 kW, - maksymalna temperatura pracy c.o. 95 ͦ C, - maksymalne ciśnienie wody w obiegu c.o. 0,3 MPa,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<text:s/><text:soft-page-break/>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>W ogłoszeniu powinno być: Opis przedmiotu zamówienia dla 6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6 przedmiot zamówienia obejmuje: L.p. Rodzaj kotła (wynikający z indywidualnych obiektywnych okoliczności mieszkańców) Ilość szt. 1. KELLER WINDSOR BLUJET lub równoważny w zakresie: - gazowy wiszący kocioł kondensacyjny, - dwufunkcyjny z przepływowym podgrzewem wody - sprawność użyteczna powyżej 107,7%, - czujnik tlenku węgla, - pompa o mocy od 2,8 kW do 20 kW, - wkład kominowy DN60 o połączeniach szczelnych, - termostat pokojowy bezprzewodowy SALUS - panel sterowania z wyświetlaczem LCD, - moc cieplna przy temp. 80/60 ͦ C 0 od 2,8 do 33,6 kW, - moc cieplna przy temp. 50/30 ͦ C 0 od 3,0 do 36,9 kW, - maksymalna temperatura pracy c.o. 95 ͦ C, - maksymalne ciśnienie wody w obiegu c.o. 0,3 MPa,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<text:s/><text:soft-page-break/>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/>
      <text:p text:style-name="Normalny">Miejsce, w którym znajduje się zmieniany tekst:</text:p>
      <text:p text:style-name="Normalny">Numer sekcji: IV.</text:p>
      <text:p text:style-name="Normalny">Punkt: 6.6)</text:p>
      <text:p text:style-name="Normalny">W ogłoszeniu jest: Opis przedmiotu zamówienia dla 27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27 przedmiot zamówienia obejmuje: L.p. Rodzaj kotła (wynikający z indywidualnych obiektywnych okoliczności mieszkańców) Ilość szt. 1. KELLER WINDSOR BLUJET 20kW lub równoważny w zakresie: - gazowy wiszący kocioł kondensacyjny, - dwufunkcyjny, przystosowany do pracy z zasobnikiem ciepłej wody użytkowej, - zasobnik stojący o pojemności 120l wraz z czujnikiem temperatury, - czujnik tlenku węgla, - sprawność użyteczna powyżej 107,7%, - pompa klasy A o mocy od 2,8 kW do 24,5 kW, - zestaw powietrznao-spalinowy koncentryczny pionowy, - EUROSTER bezprzewodowy, - panel sterowania z wyświetlaczem LCD, - moc cieplna przy temp. 80/60 ͦ C 0 od 2,8 do 33,6 kW, - moc cieplna przy temp. 50/30 ͦ C 0 od 3,0 do 36,9 kW, - maksymalna temperatura pracy c.o. 95 ͦ C, - maksymalne ciśnienie wody w obiegu c.o. 0,3 MPa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<text:s/><text:soft-page-break/>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>W ogłoszeniu powinno być: Opis przedmiotu zamówienia dla 27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27 przedmiot zamówienia obejmuje: L.p. Rodzaj kotła (wynikający z indywidualnych obiektywnych okoliczności mieszkańców) Ilość szt. 1. KELLER WINDSOR BLUJET 20kW lub równoważny w zakresie: - gazowy wiszący kocioł kondensacyjny, - dwufunkcyjny z przepływowym podgrzewem wody, - czujnik tlenku węgla, - sprawność użyteczna powyżej 107,7%, - pompa klasy A o mocy od 2,8 kW do 24,5 kW, - zestaw powietrznao-spalinowy koncentryczny pionowy, - EUROSTER bezprzewodowy, - panel sterowania z wyświetlaczem LCD, - moc cieplna przy temp. 80/60 ͦ C 0 od 2,8 do 33,6 kW, - moc cieplna przy temp. 50/30 ͦ C 0 od 3,0 do 36,9 kW, - maksymalna temperatura pracy c.o. 95 ͦ C, - maksymalne ciśnienie wody w obiegu c.o. 0,3 MPa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/>
      <text:p text:style-name="Normalny">Miejsce, w którym znajduje się zmieniany tekst:</text:p>
      <text:p text:style-name="Normalny">Numer sekcji: IV.</text:p>
      <text:p text:style-name="Normalny">Punkt: 6.6)</text:p>
      <text:soft-page-break/>
      <text:p text:style-name="Normalny">W ogłoszeniu jest: Opis przedmiotu zamówienia dla 56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56 przedmiot zamówienia obejmuje: L.p. Rodzaj kotła (wynikający z indywidualnych obiektywnych okoliczności mieszkańców) Ilość szt. 1. KELLER WINDSOR BLUJET lub równoważny w zakresie: - gazowy kocioł kondensacyjny, - dwufunkcyjny, przystosowany do pracy z zasobnikiem ciepłej wody użytkowej, - zasobnik o pojemności 120l wraz z czujnikiem temperatury, - sprawność użyteczna powyżej 107,7%, - pompa o mocy od 2,8 kW do 21 kW, - czujnik tlenku węgla, - koncentryczny powietrzno-spalinowy wkład kominowy ø60/100, - panel sterowania z wyświetlaczem LCD, - maksymalna temperatura pracy c.o. 95 ͦ C, - maksymalne ciśnienie wody w obiegu c.o. 0,3 MPa, - sterowanie kotła za pomocą termostatu pokojowego,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>W ogłoszeniu powinno być: Opis przedmiotu zamówienia dla 56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56 przedmiot zamówienia obejmuje: L.p. Rodzaj kotła (wynikający z indywidualnych obiektywnych okoliczności mieszkańców) Ilość szt. 1. KELLER WINDSOR BLUJET lub równoważny w zakresie: - gazowy kocioł kondensacyjny, - dwufunkcyjny z przepływowym podgrzewem wody, - sprawność użyteczna powyżej 107,7%, - pompa o mocy od 2,8 kW do 21 kW, - czujnik tlenku węgla, - koncentryczny powietrzno-spalinowy wkład kominowy ø60/100, - panel sterowania z wyświetlaczem LCD, - maksymalna temperatura pracy c.o. 95 ͦ C, - maksymalne ciśnienie wody w obiegu c.o. 0,3 MPa, - sterowanie kotła za pomocą termostatu<text:s/><text:soft-page-break/>pokojowego,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/>
      <text:p text:style-name="Normalny">Miejsce, w którym znajduje się zmieniany tekst:</text:p>
      <text:p text:style-name="Normalny">Numer sekcji: IV.</text:p>
      <text:p text:style-name="Normalny">Punkt: 6.6)</text:p>
      <text:p text:style-name="Normalny">W ogłoszeniu jest: Opis przedmiotu zamówienia dla 66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66 przedmiot zamówienia obejmuje: L.p. Rodzaj kotła (wynikający z indywidualnych obiektywnych okoliczności mieszkańców) Ilość szt. 1. KELLER VINDSOR BLUJET 20kW lub równoważny w zakresie: - gazowy kocioł kondensacyjny, - dwufunkcyjny, przystosowany do pracy z zasobnikiem ciepłej wody użytkowej, - zasobnik o pojemności 120l wraz z czujnikiem temperatury, - zestaw powietrzno - spalinowy koncentryczny pionowy Ø 60/100 o dł. 5m - EUROSTER bezprzewodowy, - czujnik tlenku węgla, - sprawność użyteczna powyżej 107,7%, - pompa o mocy od 2,8 kW do 24,5 kW, - panel sterowania z wyświetlaczem LCD, - moc cieplna przy temp. 80/60 ͦ C 0 od 2,8 do 33,6 kW, - moc cieplna przy temp. 50/30 ͦ C 0 od 3,0 do 36,9 kW, - maksymalna temperatura pracy c.o. 95 ͦ C, - maksymalne ciśnienie wody w obiegu c.o. 0,3 MPa,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<text:s/><text:soft-page-break/>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 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>W ogłoszeniu powinno być: Opis przedmiotu zamówienia dla 66 części Przedmiotem zamówienia jest dostawa wraz z rozładunkiem, montażem i uruchomieniem 1 szt. kotła gazowego w indywidualnych budynkach mieszkalnych (wskazanych przez Zamawiającego) na terenie miasta Płońsk w ramach zadania pn. „Poprawa jakości powietrza na terenie Płońsk – ograniczenie emisji zanieczyszczeń poprzez modernizację kotłowni – etap II”. W ramach części nr 66 przedmiot zamówienia obejmuje: L.p. Rodzaj kotła (wynikający z indywidualnych obiektywnych okoliczności mieszkańców) Ilość szt. 1. KELLER VINDSOR BLUJET 20kW lub równoważny w zakresie: - gazowy kocioł kondensacyjny, - dwufunkcyjny z przepływowym podgrzewem wody - zestaw powietrzno - spalinowy koncentryczny pionowy Ø 60/100 o dł. 5m - EUROSTER bezprzewodowy, - czujnik tlenku węgla, - sprawność użyteczna powyżej 107,7%, - pompa o mocy od 2,8 kW do 24,5 kW, - panel sterowania z wyświetlaczem LCD, - moc cieplna przy temp. 80/60 ͦ C 0 od 2,8 do 33,6 kW, - moc cieplna przy temp. 50/30 ͦ C 0 od 3,0 do 36,9 kW, - maksymalna temperatura pracy c.o. 95 ͦ C, - maksymalne ciśnienie wody w obiegu c.o. 0,3 MPa, - armatura kotłowni i materiały niezbędne do wykonania kotłowni oraz okablowanie elektryczne urządzeń kotłowni, - demontaż starego kotła przez Wykonawcę. 1 Zamawiający dopuszcza zastosowanie urządzeń równoważnych, a Wykonawca, który powołuje się na rozwiązania równoważne opisane przez Zamawiającego, jest obowiązany wykazać, że oferowane przez niego urządzenia spełniają wymagania określone przez Zamawiającego, m.in. przedstawiając producencką specyfikację techniczną kotła. Równoważność w stosunku do wymiarów kotła Zamawiający rozumie jako nie większe w wysokości/głębokości/szerokości. Zamawiający zastrzega sobie prawo do zmniejszenia ilości dostarczonych kotłów w przypadku rezygnacji z udziału w projekcie pn. . „Poprawa jakości powietrza na terenie Płońsk – ograniczenie emisji zanieczyszczeń poprzez modernizację kotłowni – etap II” przez któregokolwiek z Beneficjentów Ostatecznych, tj. mieszkańca miasta Płońsk, do którego urządzenie ma być dostarczone, bądź w przypadku zaistnienia innej okoliczności, niż rezygnacja, powodującej brak dalszego uczestnictwa Beneficjenta Ostatecznego w projekcie, o którym mowa powyżej. Prawo odstąpienia może być zrealizowane przez Zamawiającego w terminie 7 dni od dnia otrzymania informacji przez Zamawiającego o rezygnacji<text:s/><text:soft-page-break/>mieszkańca, bądź o zaistnieniu innej okoliczności, o której mowa powyżej. Wykonawca jest zobowiązany dostarczyć własnym transportem przedmiot Umowy do miejsc wskazanych przez Zamawiającego wraz z rozładunkiem ze środka transportu i złożeniem w miejscu wskazanym przez Beneficjenta Ostatecznego (mieszkańca) na własny koszt, ryzyko i odpowiedzialność. Wykonawca jest zobowiązany do uruchomienia dostarczonego kotła, tj. sprawdzenia przez osobę posiadającą odpowiednie świadectwa kwalifikacyjne E oraz będącej serwisantem autoryzowanym, upoważnionym do uruchomienia danego rodzaju kotła (jeśli wymaga tego producent), że kotły zostały podłączone do instalacji w sposób spełniający zasady bezpieczeństwa wg. aktualnego prawa budowlanego, że zostały dostosowane i wyregulowane do aktualnych potrzeb oraz dokonania wpisu do karty gwarancyjnej urządzenia wydanej przez producenta. Termin dostarczenia i uruchomienia kotła – do dnia 20.11.2017 r.</text:p>
      <text:p text:style-name="Normalny"/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Januszewska</meta:initial-creator>
    <dc:creator>Sylwia Januszewska</dc:creator>
    <meta:creation-date>2017-09-01T09:00:00Z</meta:creation-date>
    <dc:date>2017-09-01T09:02:00Z</dc:date>
    <meta:template xlink:href="Normal" xlink:type="simple"/>
    <meta:editing-cycles>1</meta:editing-cycles>
    <meta:editing-duration>PT120S</meta:editing-duration>
    <meta:document-statistic meta:page-count="8" meta:paragraph-count="55" meta:word-count="3980" meta:character-count="27807" meta:row-count="199" meta:non-whitespace-character-count="23882"/>
  </office:meta>
</office:document-meta>
</file>