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074177-N-2017 z dnia 12-12-2017 r.<text:s/></text:p>
      <text:p text:style-name="P2">Płońsk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28382-N-2017<text:s/></text:span><text:span text:style-name="T13"><text:line-break/></text:span><text:span text:style-name="T14">Data:<text:s/></text:span><text:span text:style-name="T15">06/12/2017<text:s/></text:span></text:p>
      <text:p text:style-name="P16"><text:span text:style-name="T17">SEKCJA I: ZAMAWIAJĄCY</text:span><text:span text:style-name="T18"><text:s/></text:span></text:p>
      <text:p text:style-name="P19">Gmina Miasto Płońsk reprezentowana przez Burmistrza Miasta Płońsk, Krajowy numer identyfikacyjny 13037784700000, ul. ul. Płocka  39, 09100   Płońsk, woj. mazowieckie, państwo Polska, tel. 236 622 691, e-mail zp@plonsk.pl, faks 023 663 13 40.<text:s/><text:line-break/>Adres strony internetowej (url):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.6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IV.6.2) Termin składania ofert lub wniosków o dopuszczenie do udziału w postępowaniu: Data: 2017-12-14, godzina: 10:00,<text:s/></text:span><text:span text:style-name="T37"><text:line-break/></text:span><text:span text:style-name="T38">W ogłoszeniu powinno być:<text:s/></text:span><text:span text:style-name="T39">IV.6.2) Termin składania ofert lub wniosków o dopuszczenie do udziału w postępowaniu: Data: 2017-12-18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Januszewska</meta:initial-creator>
    <dc:creator>Sylwia Januszewska</dc:creator>
    <meta:creation-date>2017-12-12T13:57:00Z</meta:creation-date>
    <dc:date>2017-12-12T13:57:00Z</dc:date>
    <meta:template xlink:href="Normal" xlink:type="simple"/>
    <meta:editing-cycles>1</meta:editing-cycles>
    <meta:editing-duration>PT0S</meta:editing-duration>
    <meta:document-statistic meta:page-count="1" meta:paragraph-count="1" meta:word-count="136" meta:character-count="956" meta:row-count="6" meta:non-whitespace-character-count="821"/>
  </office:meta>
</office:document-meta>
</file>